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3e5f" officeooo:paragraph-rsid="000d3e5f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d3e5f" style:font-name-complex="Arial"/>
    </style:style>
    <style:style style:name="T5" style:family="text">
      <style:text-properties officeooo:rsid="000df88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5">CÁMARA</text:span> DE DIPUTADOS DE LA PROVINCIA</text:p>
      <text:p text:style-name="P5"/>
      <text:p text:style-name="P5">D E C L A R A :</text:p>
      <text:p text:style-name="P4"/>
      <text:p text:style-name="P6">Su preocupación <text:span text:style-name="T5">por</text:span> la desaparición de Santiago Maldonado, ocurrida el 1º de agosto de 2017, tras <text:span text:style-name="T5">un</text:span> procedimiento de la Gendarmería Nacional contra la Comunidad Mapuche Pu Lof en Resistencia, en el departamento Cushamem de la provincia de Chubut y solicita al Estado Nacional el pronto esclarecimiento de su situación.</text:p>
      <text:p text:style-name="P4"/>
      <text:p text:style-name="P4"/>
      <text:p text:style-name="P4"/>
      <text:p text:style-name="P3"><text:span text:style-name="T1">SALA DE SESIONES</text:span><text:span text:style-name="T2">, </text:span><text:span text:style-name="T4">31</text:span><text:span text:style-name="T2"> de </text:span><text:span text:style-name="T4">agost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05T11:04:36.510970897</dc:date>
    <meta:print-date>2017-09-01T11:59:11.648890945</meta:print-date>
    <meta:editing-cycles>40</meta:editing-cycles>
    <meta:editing-duration>PT1H7M22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81" meta:character-count="475" meta:non-whitespace-character-count="396"/>
  </office:meta>
</office:document-meta>
</file>